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b1ea4" style:font-size-asian="8.69999980926514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2b1ea4" style:font-size-asian="5.25pt" style:font-size-complex="6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4de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b1ea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d820f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b1ea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27c2a7" officeooo:paragraph-rsid="002b1ea4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SV" fo:font-style="normal" style:text-underline-style="none" fo:font-weight="bold" officeooo:rsid="001e723c" officeooo:paragraph-rsid="002b1ea4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377cfe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27c2a7" officeooo:paragraph-rsid="002b1ea4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style:font-name="Verdana1" fo:font-size="11pt" officeooo:rsid="0028ddd0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02b1ea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b1ea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weight="normal" style:font-weight-asian="normal" style:font-weight-complex="normal"/>
    </style:style>
    <style:style style:name="T15" style:family="text">
      <style:text-properties style:use-window-font-color="true" loext:opacity="0%" fo:font-weight="normal" officeooo:rsid="011974da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113790" style:font-weight-asian="bold" style:font-weight-complex="bold"/>
    </style:style>
    <style:style style:name="T18" style:family="text">
      <style:text-properties fo:font-weight="bold" officeooo:rsid="002b1ea4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/>
    </style:style>
    <style:style style:name="T20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font-weight="bold" officeooo:rsid="001e723c" style:font-weight-asian="bold" style:font-weight-complex="bold"/>
    </style:style>
    <style:style style:name="T22" style:family="text">
      <style:text-properties officeooo:rsid="011b09c4"/>
    </style:style>
    <style:style style:name="T23" style:family="text">
      <style:text-properties officeooo:rsid="0114588c"/>
    </style:style>
    <style:style style:name="T24" style:family="text">
      <style:text-properties officeooo:rsid="01113790"/>
    </style:style>
    <style:style style:name="T25" style:family="text">
      <style:text-properties officeooo:rsid="011872e7"/>
    </style:style>
    <style:style style:name="T26" style:family="text">
      <style:text-properties officeooo:rsid="0027c2a7"/>
    </style:style>
    <style:style style:name="T27" style:family="text">
      <style:text-properties officeooo:rsid="0111593e"/>
    </style:style>
    <style:style style:name="T28" style:family="text">
      <style:text-properties officeooo:rsid="011257c5"/>
    </style:style>
    <style:style style:name="T29" style:family="text">
      <style:text-properties fo:color="#000000" loext:opacity="100%" fo:language="es" fo:country="SV" fo:font-style="normal" style:text-underline-style="none" fo:font-weight="bold" officeooo:rsid="001e723c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30" style:family="text">
      <style:text-properties fo:color="#000000" loext:opacity="100%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31" style:family="text">
      <style:text-properties fo:color="#000000" loext:opacity="100%" fo:language="es" fo:country="SV" fo:font-style="normal" style:text-underline-style="none" fo:font-weight="normal" officeooo:rsid="0114588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32" style:family="text">
      <style:text-properties officeooo:rsid="002b1ea4"/>
    </style:style>
    <style:style style:name="T33" style:family="text">
      <style:text-properties officeooo:rsid="002ce6ff"/>
    </style:style>
    <style:style style:name="T34" style:family="text">
      <style:text-properties officeooo:rsid="002d820f"/>
    </style:style>
    <style:style style:name="T35" style:family="text">
      <style:text-properties officeooo:rsid="002e20b6"/>
    </style:style>
    <style:style style:name="T36" style:family="text">
      <style:text-properties officeooo:rsid="002fa4e9"/>
    </style:style>
    <style:style style:name="T37" style:family="text">
      <style:text-properties officeooo:rsid="0031a3c6"/>
    </style:style>
    <style:style style:name="T38" style:family="text">
      <style:text-properties officeooo:rsid="00337583"/>
    </style:style>
    <style:style style:name="T39" style:family="text">
      <style:text-properties officeooo:rsid="00362655"/>
    </style:style>
    <style:style style:name="T40" style:family="text">
      <style:text-properties style:font-name="Verdana" fo:font-size="11pt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Encabezado_20_y_20_firmas_20_dictamen"/>
      <text:p text:style-name="Encabezado_20_y_20_firmas_20_dictamen">Diputadas y Diputados de Santa Fe:</text:p>
      <text:p text:style-name="P12">La Comisión de <text:span text:style-name="T7">Asuntos Constitucionales y Legislación General</text:span> ha considerado el proyecto de <text:span text:style-name="T8">Ley </text:span><text:span text:style-name="T18">51114</text:span><text:span text:style-name="T9"> CD – </text:span><text:span text:style-name="T10">PDP – FPCS </text:span><text:span text:style-name="T12">d</text:span><text:span text:style-name="T11">el </text:span><text:span text:style-name="T13">diputado Real, por el cual se crea un programa provincial de información, concientización y sensibilización sobre la importancia de donación de médula ósea o células progenitoras hematopoyéticas (C.P.H.) en el ámbito de territorio de la provincia de Santa Fe; </text:span>y, por las razones expuestas en los fundamentos y las que podrá dar el miembro informante, esta Comisión aconseja la aprobación del siguiente texto con modificaciones:</text:p>
      <text:p text:style-name="DICTAMEN"/>
      <text:p text:style-name="DICTAMEN"/>
      <text:p text:style-name="P17">LA LEGISLATURA DE LA PROVINCIA DE SANTA FE </text:p>
      <text:p text:style-name="P17">SANCIONA CON FUERZA DE </text:p>
      <text:p text:style-name="P17">LEY:</text:p>
      <text:p text:style-name="P17"/>
      <text:p text:style-name="P17"/>
      <text:p text:style-name="P16"><text:span text:style-name="T22">INFORMACIÓN</text:span> Y SENSIBILIZACIÓN SOBRE LA DONACIÓN DE MÉDULA ÓSEA</text:p>
      <text:p text:style-name="P14"/>
      <text:p text:style-name="P14"/>
      <text:p text:style-name="P14"><text:span text:style-name="T16">ARTÍCULO 1 – Objeto. </text:span><text:span text:style-name="Fuente_20_de_20_párrafo_20_predeter."><text:span text:style-name="T14">Declár</text:span></text:span><text:span text:style-name="Fuente_20_de_20_párrafo_20_predeter."><text:span text:style-name="T15">a</text:span></text:span><text:span text:style-name="Fuente_20_de_20_párrafo_20_predeter."><text:span text:style-name="T14">se de </text:span></text:span><text:span text:style-name="Fuente_20_de_20_párrafo_20_predeter."><text:span text:style-name="T15">i</text:span></text:span><text:span text:style-name="Fuente_20_de_20_párrafo_20_predeter."><text:span text:style-name="T14">nterés provincial la política pública de Información y Sensibilización sobre la importancia de la Donación de Médula Ósea</text:span></text:span> <text:span text:style-name="T23">o Células Progenitoras Hematopoyéticas (</text:span><text:span text:style-name="T24">en adelante </text:span><text:span text:style-name="T23">CPH).</text:span></text:p>
      <text:p text:style-name="P14"/>
      <text:p text:style-name="P14"><text:span text:style-name="T16">ARTÍCULO 2 - Objetivos.</text:span> Los objetivos <text:span text:style-name="T33">presentes</text:span><text:span text:style-name="T24"> son</text:span>:</text:p>
      <text:p text:style-name="P15"><text:span text:style-name="T24">a) </text:span>informar y concientizar a la población sobre la importancia de la donación de <text:span text:style-name="T23">CPH</text:span> para trasplantes en enfermedades hematológicas, incentivando la solidaridad y sensibilización;</text:p>
      <text:p text:style-name="P14"/>
      <text:p text:style-name="P14"/>
      <text:p text:style-name="P14"><text:soft-page-break/></text:p>
      <text:p text:style-name="P14"><text:span text:style-name="T24">b) </text:span>incrementar el Registro Nacional de Donantes de Células Progenitoras Hematopoyéticas que lleva el Instituto Nacional Central Único Coordinador de Ablación e Implante (INCUCAI), <text:span text:style-name="T23">creado por Ley Nacional 25392</text:span>; <text:span text:style-name="T34">y,</text:span></text:p>
      <text:p text:style-name="P14"><text:span text:style-name="T34">c</text:span><text:span text:style-name="T24">) </text:span>contribuir a <text:span text:style-name="T35">la búsqueda de</text:span> potenciales donantes para trasplantes de CPH.</text:p>
      <text:p text:style-name="P14"/>
      <text:p text:style-name="P14"><text:span text:style-name="T16">ARTÍCULO 3 - </text:span><text:span text:style-name="T17">A</text:span><text:span text:style-name="T16">utoridad de </text:span><text:span text:style-name="T17">a</text:span><text:span text:style-name="T16">plicación.</text:span> <text:span text:style-name="T36">Es</text:span> <text:span text:style-name="T24">a</text:span>utoridad de <text:span text:style-name="T24">a</text:span>plicación<text:span text:style-name="T25"> el</text:span> Ministerio de Salud, <text:span text:style-name="T26">o el organismo que en un futuro lo reemplace.</text:span></text:p>
      <text:p text:style-name="P14"/>
      <text:p text:style-name="P14"><text:span text:style-name="T16">ARTÍCULO 4 - Funciones.</text:span> Las funciones de la <text:span text:style-name="T36">a</text:span>utoridad de <text:span text:style-name="T36">a</text:span>plicación son:</text:p>
      <text:p text:style-name="P14"><text:bookmark text:name="docs-internal-guid-3ea3a51d-7fff-2b7e-5a46-ac5b7cb19621"/><text:span text:style-name="T24">a) </text:span>coordinar con el Ministerio de Educación, <text:span text:style-name="T26">o el organismo que en un futuro lo reemplace,</text:span> a los fines de promover la participación efectiva de los estudiantes de los dos (2) últimos años del Nivel Secundario, en <text:span text:style-name="T24">j</text:span>ornadas de <text:span text:style-name="T24">i</text:span>nformación, <text:span text:style-name="T24">c</text:span>oncientización y <text:span text:style-name="T24">s</text:span>ensibilización sobre la importancia de la <text:span text:style-name="T25">d</text:span>onación de Médula Ósea <text:span text:style-name="T23">o CPH</text:span>; <text:span text:style-name="T39">y,</text:span></text:p>
      <text:p text:style-name="P14"><text:bookmark text:name="docs-internal-guid-ccbb446c-7fff-a8a5-4e7c-16fccbf3f96d"/><text:span text:style-name="T24">b) </text:span>capacitar al personal de los <text:span text:style-name="T24">efectores </text:span><text:span text:style-name="T23">de salud</text:span> y <text:span text:style-name="T24">l</text:span>aboratorios <text:span text:style-name="T37">provinciales a la</text:span> <text:span text:style-name="T37">realización de</text:span> campañas de difusión en distintos ámbitos de exposición a cargo de especialistas y personas donantes de órganos y trasplantadas, <text:span text:style-name="T24">asociaciones civiles</text:span> e <text:span text:style-name="T27">i</text:span>nstituciones <text:span text:style-name="T27">i</text:span>ntermedias comprometidas con el tema, que colaboren en el proceso de sensibilización.</text:p>
      <text:p text:style-name="P14"/>
      <text:p text:style-name="P14"><text:bookmark text:name="docs-internal-guid-c1b0de7b-7fff-1edc-4e75-cd5bdbaa796c"/><text:span text:style-name="T16">ARTÍCULO 5 - Información.</text:span> <text:span text:style-name="T28">Establécese </text:span>la obligatoriedad de colocar un informativo sobre la donación de <text:span text:style-name="T27">CPH</text:span> en lugar<text:span text:style-name="T38">es</text:span> visible<text:span text:style-name="T38">s</text:span> en todos los <text:span text:style-name="T27">e</text:span>fectores de <text:span text:style-name="T27">s</text:span>alud <text:span text:style-name="T25">y en</text:span> lugares de análisis y extracciones de sangre. </text:p>
      <text:p text:style-name="P14"/>
      <text:p text:style-name="P14"><text:span text:style-name="T16">ARTÍCULO 6 - </text:span><text:span text:style-name="T29">Presupuesto.</text:span><text:span text:style-name="T30"> Autorízase al Poder Ejecutivo a realizar las modificaciones presupuestarias necesarias para la implementación de la</text:span><text:span text:style-name="T31">s disposiciones presentes.</text:span></text:p>
      <text:p text:style-name="P19"/>
      <text:p text:style-name="P18"/>
      <text:p text:style-name="P18"/>
      <text:p text:style-name="P18"><text:soft-page-break/></text:p>
      <text:p text:style-name="P18"><text:span text:style-name="T21">A</text:span><text:span text:style-name="T20">RTÍCULO 7 –</text:span><text:span text:style-name="T19"> Comuníquese al Poder Ejecutivo.</text:span></text:p>
      <text:p text:style-name="P13"/>
      <text:p text:style-name="P22">Sala de la Comisión, <text:span text:style-name="T38">03</text:span><text:span text:style-name="T8"> de </text:span><text:span text:style-name="T38">Agosto</text:span><text:span text:style-name="T8"> de 202</text:span><text:span text:style-name="T32">3</text:span>.-</text:p>
      <text:p text:style-name="P20"><text:span text:style-name="Fuente_20_de_20_párrafo_20_predeter."><text:span text:style-name="T40">FIRMANTES: BLANCO – LENCI – ESPÍNDOLA – RUBEO – BUSATTO – MAHMUD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b1ea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2b1ea4" style:font-size-asian="5.25pt" style:font-size-complex="6pt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officeooo:rsid="000fccd6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2" text:anchor-type="paragraph" svg:x="15.33cm" svg:y="0.24cm" svg:width="1.401cm" svg:height="0.669cm" draw:z-index="5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5">Pág. </text:span><text:page-number text:select-page="current">0</text:page-number></text:p></draw:text-box></draw:frame>201<text:span text:style-name="MT6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25M51S</meta:editing-duration>
    <meta:editing-cycles>18</meta:editing-cycles>
    <meta:generator>LibreOffice/7.5.3.2$Linux_X86_64 LibreOffice_project/50$Build-2</meta:generator>
    <dc:title>6-Con modificaciones</dc:title>
    <dc:date>2023-08-03T12:31:39.995863390</dc:date>
    <meta:document-statistic meta:table-count="2" meta:image-count="1" meta:object-count="0" meta:page-count="3" meta:paragraph-count="26" meta:word-count="474" meta:character-count="3143" meta:non-whitespace-character-count="2676"/>
  </office:meta>
</office:document-meta>
</file>